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keet en een toilet van 19 augustus 2024 tot en met 13 september 2024 aan Lindenhof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9 juli 2024 een ontheffing (met kenmerk 1770217) verleend voor het plaatsen van een keet en een toilet van 19 augustus 2024 tot en met 13 september 2024 aan de Lindenhof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177021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82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2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2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plaatsen van een keet en een toilet van 19 augustus 2024 tot en met 13 september 2024 aan Lindenhof te Hoevelaken</meta:user-defined>
    <meta:user-defined meta:name="DCTERMS.W3CDTF/DCTERMS.available">2024-08-06</meta:user-defined>
    <meta:user-defined meta:name="DCTERMS.W3CDTF/OVERHEIDop.jaargang">2024</meta:user-defined>
    <meta:user-defined meta:name="OVERHEIDop.publicationIssue">343823</meta:user-defined>
    <meta:user-defined meta:name="OVERHEIDop.GmbID/DC.identifier">gmb-2024-343823</meta:user-defined>
    <meta:user-defined meta:name="OVERHEIDop.versieInformatie"/>
  </office:meta>
</office:document-meta>
</file>