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 Kade 1 Grou, (11059975) toevoegen van hotelkamers, verzenddatum 30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8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 Kade 1 Grou, (11059975) toevoegen van hotelkamers, verzenddatum 30-07-2024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22</meta:user-defined>
    <meta:user-defined meta:name="OVERHEIDop.GmbID/DC.identifier">gmb-2024-343822</meta:user-defined>
    <meta:user-defined meta:name="OVERHEIDop.versieInformatie"/>
  </office:meta>
</office:document-meta>
</file>