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verkoop Perzische gerechten, Driesla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verkoop en bereiding van Perzische/Afghaanse gerechten</text:p>
            <text:p text:style-name="common-al">Locatie: Elderveldplein</text:p>
            <text:p text:style-name="common-al">Datum: iedere zondag in de periode van 4 augustus 2024 t/m 4 augustus 2026</text:p>
            <text:p text:style-name="common-al">Dossiernummer: 4208622</text:p>
            <text:p text:style-name="common-al">Verzenddatum besluit: 1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82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2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2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Arnhem - Besluit standplaatsvergunning, verkoop Perzische gerechten, Drieslag 2</meta:user-defined>
    <meta:user-defined meta:name="DCTERMS.W3CDTF/DCTERMS.available">2024-08-06</meta:user-defined>
    <meta:user-defined meta:name="DCTERMS.W3CDTF/OVERHEIDop.jaargang">2024</meta:user-defined>
    <meta:user-defined meta:name="OVERHEIDop.publicationIssue">343821</meta:user-defined>
    <meta:user-defined meta:name="OVERHEIDop.GmbID/DC.identifier">gmb-2024-343821</meta:user-defined>
    <meta:user-defined meta:name="OVERHEIDop.versieInformatie"/>
  </office:meta>
</office:document-meta>
</file>