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rpsdag Hoevelaken op 24 augustus 2024 en de bijbehorende Vrijmibo op 23 augustus 2024 op de Kantemarsweg/Veen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9 juli 2024 een evenementenvergunning (met kenmerk 1670752) verleend voor het organiseren van de Dorpsdag Hoevelaken op 24 augustus 2024 van 10:00 uur tot 23:30 uur en de bijbehorende Vrijmibo op 23 augustus 2024 van 16:00 uur tot 22:00 uur op de Kantemarsweg/Veensla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1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1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1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0752</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Dorpsdag Hoevelaken op 24 augustus 2024 en de bijbehorende Vrijmibo op 23 augustus 2024 op de Kantemarsweg/Veenslag te Hoevelaken</meta:user-defined>
    <meta:user-defined meta:name="DCTERMS.W3CDTF/DCTERMS.available">2024-08-06</meta:user-defined>
    <meta:user-defined meta:name="DCTERMS.W3CDTF/OVERHEIDop.jaargang">2024</meta:user-defined>
    <meta:user-defined meta:name="OVERHEIDop.publicationIssue">343818</meta:user-defined>
    <meta:user-defined meta:name="OVERHEIDop.GmbID/DC.identifier">gmb-2024-343818</meta:user-defined>
    <meta:user-defined meta:name="OVERHEIDop.versieInformatie"/>
  </office:meta>
</office:document-meta>
</file>