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utskedyk 7, 7a t/m 7h, 7j, 7k, 7m, 7n, 9, 9a t/m 9h, 9j, 9k, 9m, 9n, 9p en 9r Stiens, (11057195) herbestemmen van spoorloods de Remize, verzenddatum 23-07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81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1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1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, Lutskedyk 7, 7a t/m 7h, 7j, 7k, 7m, 7n, 9, 9a t/m 9h, 9j, 9k, 9m, 9n, 9p en 9r Stiens, (11057195) herbestemmen van spoorloods de Remize, verzenddatum 23-07-2024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817</meta:user-defined>
    <meta:user-defined meta:name="OVERHEIDop.GmbID/DC.identifier">gmb-2024-343817</meta:user-defined>
    <meta:user-defined meta:name="OVERHEIDop.versieInformatie"/>
  </office:meta>
</office:document-meta>
</file>