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alcohol ter gelegenheid van het evenement Dorpsdag Hoevelaken op 24 augustus 2024 en de bijbehorende Vrijmibo op 23 augustus 2024 op de Kantemarsweg/Veenslag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9 juli 2024 een ontheffing (met kenmerk 1775708) verleend voor het schenken van alcohol ter gelegenheid van het evenement Dorpsdag Hoevelaken op 24 augustus 2024 van 10:00 uur tot 23:30 uur en de bijbehorende Vrijmibo op 23 augustus 2024 van 16:00 uur tot 22:00 uur op de Kantemarsweg/Veenslag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 </text:span></text:p>
          </text:section>
          <text:section text:name="ondertekening_id1-3-2-2-3">
            <text:p><text:span text:style-name="functie"/></text:p>
            <text:p><text:span text:style-name="deze">De heer mr. drs. G.D. Renkem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381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1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1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75708</meta:user-defined>
    <dc:language>nl</dc:language>
    <meta:user-defined meta:name="OVERHEIDop.locatietype/OVERHEIDop.gebiedsmarkering">Weg</meta:user-defined>
    <meta:user-defined meta:name="OVERHEIDop.locatietype/OVERHEIDop.gebiedsmarkering">Weg</meta:user-defined>
    <meta:user-defined meta:name="DC.title">Ontheffing voor het schenken van alcohol ter gelegenheid van het evenement Dorpsdag Hoevelaken op 24 augustus 2024 en de bijbehorende Vrijmibo op 23 augustus 2024 op de Kantemarsweg/Veenslag te Hoevelaken</meta:user-defined>
    <meta:user-defined meta:name="DCTERMS.W3CDTF/DCTERMS.available">2024-08-06</meta:user-defined>
    <meta:user-defined meta:name="DCTERMS.W3CDTF/OVERHEIDop.jaargang">2024</meta:user-defined>
    <meta:user-defined meta:name="OVERHEIDop.publicationIssue">343816</meta:user-defined>
    <meta:user-defined meta:name="OVERHEIDop.GmbID/DC.identifier">gmb-2024-343816</meta:user-defined>
    <meta:user-defined meta:name="OVERHEIDop.versieInformatie"/>
  </office:meta>
</office:document-meta>
</file>