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aanleggen van tijdelijke drinkwaterleiding ten behoeve van het bouwproject. nabij Oud Hoenderhoekseweg 10, Geervliet, Verzoeklocatie 20240802003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aanleggen van tijdelijke drinkwaterleiding ten behoeve van het bouwproject.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Werk, niet zijnde bouwwerk, of werkzaamheid uitvo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abij Oud Hoenderhoekseweg 10  </text:p>
            <text:p text:style-name="common-al"> Geervliet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22448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2-08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43815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815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815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04224486</meta:user-defined>
    <meta:user-defined meta:name="DCTERMS.abstract">Het aanleggen van tijdelijke drinkwaterleiding ten behoeve van het bouwproject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aanleggen van tijdelijke drinkwaterleiding ten behoeve van het bouwproject. nabij Oud Hoenderhoekseweg 10, Geervliet, Verzoeklocatie 2024080200373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815</meta:user-defined>
    <meta:user-defined meta:name="OVERHEIDop.GmbID/DC.identifier">gmb-2024-343815</meta:user-defined>
    <meta:user-defined meta:name="OVERHEIDop.versieInformatie"/>
  </office:meta>
</office:document-meta>
</file>