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es, Boddenkampstraat 70, 7522 B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</text:p>
            <text:p text:style-name="last-al">
            <text:span text:style-name="nadrukvet">Boddenkampstraat 70</text:span> (0153Z2024072400029): het vellen van 1 es (verleend d.d. 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381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2400029</meta:user-defined>
    <dc:language>nl</dc:language>
    <meta:user-defined meta:name="OVERHEIDop.locatietype/OVERHEIDop.gebiedsmarkering">Punt</meta:user-defined>
    <meta:user-defined meta:name="DC.title">Afhandeling beschikking het vellen van 1 es, Boddenkampstraat 70, 7522 BZ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3812</meta:user-defined>
    <meta:user-defined meta:name="OVERHEIDop.GmbID/DC.identifier">gmb-2024-343812</meta:user-defined>
    <meta:user-defined meta:name="OVERHEIDop.versieInformatie"/>
  </office:meta>
</office:document-meta>
</file>