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vangen van molenroeden  Vest 65, 2801V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ugustus 2024 heeft de Omgevingsdienst Midden-Holland (ODMH) namens gemeente Gouda besloten om de beslistermijn van de aanvraag met kenmerk 2024-00011074 voor het vervangen van molenroeden  op de locatie Vest 65, 2801VE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43804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804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804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11074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vangen van molenroeden  Vest 65, 2801VE Gouda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804</meta:user-defined>
    <meta:user-defined meta:name="OVERHEIDop.GmbID/DC.identifier">gmb-2024-343804</meta:user-defined>
    <meta:user-defined meta:name="OVERHEIDop.versieInformatie"/>
  </office:meta>
</office:document-meta>
</file>