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astoor Verburchweg 8, 2286 K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Rijswijk een aanvraag omgevingsvergunning ontvangen voor het (her) plaatsen van een hobbykas op de locatie Pastoor Verburchweg 8, 2286 KD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52311609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7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23116090</meta:user-defined>
    <dc:language>nl</dc:language>
    <meta:user-defined meta:name="OVERHEIDop.locatietype/OVERHEIDop.gebiedsmarkering">Punt</meta:user-defined>
    <meta:user-defined meta:name="DC.title">Publicatie Verlengen beslistermijn - Pastoor Verburchweg 8, 2286 KD Rijsw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93</meta:user-defined>
    <meta:user-defined meta:name="OVERHEIDop.GmbID/DC.identifier">gmb-2024-343793</meta:user-defined>
    <meta:user-defined meta:name="OVERHEIDop.versieInformatie"/>
  </office:meta>
</office:document-meta>
</file>