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drie reclame vlaggen aan Ticheler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drie reclame vlagg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ichelerstraat 6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2211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7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211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drie reclame vlaggen aan Tichelerstraat 6 in Zutph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379</meta:user-defined>
    <meta:user-defined meta:name="OVERHEIDop.GmbID/DC.identifier">gmb-2024-34379</meta:user-defined>
    <meta:user-defined meta:name="OVERHEIDop.versieInformatie"/>
  </office:meta>
</office:document-meta>
</file>