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idsestraatweg 15, 2594 BA 's-Gravenhage, Leidsestraatweg 15, 259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een wilg (stamomtrek 335 cm), staande op het achtererf van het perceel Leidsestraatweg 15</text:p>
            <text:p text:style-name="common-al"/>
            <text:p text:style-name="common-al">Ons kenmerk: VTH2024-072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15, 2594 BA 's-Gravenhage, Leidsestraatweg 15, 2594 BA 's-Gravenhage</text:p>
            <text:p text:style-name="common-al">
            
          </text:p>
            <text:p text:style-name="common-al">
            <text:span text:style-name="nadrukvet">
              <text:span text:style-name="nadrukcur">Datum bekendmaking besluit:</text:span>
            </text:span>
          </text:p>
            <text:p text:style-name="common-al">02-08-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8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7205</meta:user-defined>
    <meta:user-defined meta:name="DCTERMS.abstract">het kandelaberen van een wilg (stamomtrek 335 cm), staande op het achtererf van het perceel Leidsestraatweg 15</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Leidsestraatweg 15, 2594 BA 's-Gravenhage, Leidsestraatweg 15, 2594 BA 's-Gravenhage</meta:user-defined>
    <meta:user-defined meta:name="OVERHEIDop.datumEindeReactietermijn">2024-09-17</meta:user-defined>
    <meta:user-defined meta:name="OVERHEIDop.terinzageleggingBG">https://www.digitale-inzage.nl/Den%20Haag/dossier/pEEbbhprlkKBfXuvLQ_jDg</meta:user-defined>
    <meta:user-defined meta:name="DCTERMS.W3CDTF/DCTERMS.available">2024-08-06</meta:user-defined>
    <meta:user-defined meta:name="DCTERMS.W3CDTF/OVERHEIDop.jaargang">2024</meta:user-defined>
    <meta:user-defined meta:name="OVERHEIDop.publicationIssue">343788</meta:user-defined>
    <meta:user-defined meta:name="OVERHEIDop.GmbID/DC.identifier">gmb-2024-343788</meta:user-defined>
    <meta:user-defined meta:name="OVERHEIDop.versieInformatie"/>
  </office:meta>
</office:document-meta>
</file>