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rooien van 29 bomen Valkhofpark aan Kadastraal perceel NMG00 sectie C-8777 oa nabij Voerweg 1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is van plan om een omgevingsvergunning te verlenen. De vergunning is aangevraagd voor het rooien van 29 bomen Valkhofpark aan Kadastraal perceel NMG00 sectie C-8777 oa nabij Voerweg 1 Nijmegen. De aanvraag is bekend onder zaaknummer W.Z23.109670.01.</text:p>
            <text:p text:style-name="tussenkopcur">Waarom publiceert gemeente Nijmegen dit bericht?</text:p>
            <text:p text:style-name="common-al">Met dit bericht laat gemeente Nijmegen u weten dat er misschien iets verandert in uw omgeving. Dan kunt u op tijd reageren als u het hier niet mee eens bent.</text:p>
            <text:p text:style-name="tussenkopcur">Wilt u de documenten over het ontwerpbesluit bekijken?</text:p>
            <text:p text:style-name="common-al">Het ontwerpbesluit en de bijbehorende stukken liggen vanaf 7 augustus 2024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3.109670.01.</text:p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7 augustus 2024.</text:p>
            <text:p text:style-name="common-al">Schriftelijke zienswijzen kunt u sturen naar de Omgevingsdienst Regio Nijmegen, Postbus 1603, 6501 BP Nijmegen, of naar wabo@odrn.nl. Noem altijd het zaaknummer W.Z23.109670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tussenkopcur">Meer informatie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3.109670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378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8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8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oornemen om een vergunning te verlenen voor het rooien van 29 bomen Valkhofpark aan Kadastraal perceel NMG00 sectie C-8777 oa nabij Voerweg 1 Nijmegen</meta:user-defined>
    <meta:user-defined meta:name="OVERHEIDop.datumEindeReactietermijn">2024-09-17</meta:user-defined>
    <meta:user-defined meta:name="OVERHEIDop.terinzageleggingBG">https://www.odregionijmegen.nl/vergunningenpagina/W.Z23.109670.01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786</meta:user-defined>
    <meta:user-defined meta:name="OVERHEIDop.GmbID/DC.identifier">gmb-2024-343786</meta:user-defined>
    <meta:user-defined meta:name="OVERHEIDop.versieInformatie"/>
  </office:meta>
</office:document-meta>
</file>