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an de Douwes Dekkerstraat te Sliedrecht</text:p>
      <text:section text:name="regeling_id1-3-2" text:style-name="regeling">
        <text:section text:name="aanhef_id1-3-2-1" text:style-name="aanhef">
          <text:p text:style-name="aanhef_wie">Verkeersbesluit gemeente Sliedrecht </text:p>
          <text:section text:name="afkondiging_id1-3-2-1-2" text:style-name="afkondiging">
            <text:p text:style-name="afkondiging_top"/>
            <text:p text:style-name="al">
            <text:span text:style-name="nadrukvet">College van burgemeester en wethouders van de gemeente Sliedrecht, </text:span>
          </text:p>
            <text:p text:style-name="al">
            <text:span text:style-name="nadrukvet">Inleiding</text:span>
          </text:p>
          </text:section>
        </text:section>
        <text:section text:name="regeling-tekst_id1-3-2-2" text:style-name="regeling-tekst">
          <text:section text:name="tekst_id1-3-2-2-1" text:style-name="tekst">
            <text:p text:style-name="common-al">Een bewoner van de Douwes Dekkerstraat te Sliedrecht (hierna te noemen: aanvrager) heeft een aanvraag ingediend voor een gehandicaptenparkeerplaats op kenteken bij de door hem bewoonde woning. </text:p>
            <text:p text:style-name="common-al">
            <text:span text:style-name="nadrukvet">Bevoegdheid </text:span>
          </text:p>
            <text:p text:style-name="common-al">- Artikel 18 eerste lid, onder d van de Wegenverkeerswet 1994 (hierna: WVW1994) is het college van Burgemeester en Wethouders bevoegd tot het nemen van verkeersbesluiten in de gemeente Sliedrecht. Het betreft namelijk verkeer op wegen in beheer bij de gemeente Sliedrecht; </text:p>
            <text:p text:style-name="common-al">
            <text:span text:style-name="nadrukvet">Overwegingen ten aanzien van het besluit </text:span>
          </text:p>
            <text:p text:style-name="common-al">• dat de gemeente van de bewoner van de Douwes Dekkerstraat een schriftelijk verzoek heeft ontvangen om een gehandicaptenparkeerplaats te reserveren; </text:p>
            <text:p text:style-name="common-al">• dat de Douwes Dekkerstraat in beheer is bij de gemeente Sliedrecht en gelegen is binnen de bebouwde kom van de gemeente Sliedrecht; </text:p>
            <text:p text:style-name="common-al">• dat de aanvrager voldoet aan de voorwaarden voor het toekennen van een gehandicaptenparkeerplaats, een en ander conform de Beleidsregels gehandicaptenparkeerplaatsen 2015 van de gemeente Sliedrecht; </text:p>
            <text:p text:style-name="common-al">• dat aanvrager in het bezit is van een geldige gehandicaptenparkeerkaart voor bestuurder; </text:p>
            <text:p text:style-name="common-al">• dat de aanvrager geen parkeergelegenheid heeft op eigen terrein; </text:p>
            <text:p text:style-name="common-al">• dat de parkeerdruk ter plaatse dusdanig hoog is dat de aanvrager de auto regelmatig niet in de directe omgeving van de woning kan parkeren; </text:p>
            <text:p text:style-name="common-al">• dat de auto op naam staat van iemand die op het adres van de aanvrager ingeschreven staat dan wel op naam van de aanvrager zelf; </text:p>
            <text:p text:style-name="common-al">• dat de bestuurder van het voertuig een geldig rijbewijs heeft; </text:p>
            <text:p text:style-name="common-al">• dat het college het om deze redenen wenselijk voorkomt een gehandicaptenparkeerplaats te reserveren zo dicht mogelijk bij de woning van verzoeker; </text:p>
            <text:p text:style-name="common-al">• dat met het verkeersbesluit wordt beoogd om de vrijheid van het verkeer te waarborgen; </text:p>
            <text:p text:style-name="common-al">• dat overleg met de politie als bedoeld in artikel 24 van het Besluit administratieve bepalingen heeft plaatsgevonden en dat de politie zich in het voorstel kan vinden.</text:p>
            <text:p text:style-name="common-al">
            <text:span text:style-name="nadrukvet">Mede gelet op</text:span>
          </text:p>
            <text:p text:style-name="common-al">• De locatie van een te realiseren individuele gehandicaptenparkeerplaats op kenteken wordt voorzien van bord E6 conform bijlage 1 van het RVV 1990 (Gehandicaptenparkeerplaats) met onderbord OB309 met daarop het kenteken vermeld van het betreffende voertuig; </text:p>
            <text:p text:style-name="common-al">• Als het een haaks parkeervak betreft, wordt het bord geplaatst aan de kopse kant van de parkeerplaats. Bij een langsparkeervak wordt deze geplaatst op het trottoir aan het begin van het vak (vanuit de rijrichting gezien) haaks op de rijbaan. Conform de voorschriften BABW mag dit bord ook evenwijdig aan de weg geplaatst worden; </text:p>
            <text:p text:style-name="common-al">• De parkeerplaats wordt voorzien van een witte omlijning met daarbinnen twee diagonalen (een kruis) als verwacht wordt dat er ondanks bebording door andere weggebruikers geparkeerd wordt; </text:p>
            <text:p text:style-name="common-al">• De individuele gehandicaptenparkeerplaats op kenteken ligt niet verder dan 100 meter vanaf de woning van de gebruiker van deze parkeerplaats; </text:p>
            <text:p text:style-name="common-al">• De exacte locatie geschiedt altijd in overleg met de aanvrager van deze parkeerplaats; </text:p>
            <text:p text:style-name="common-al">• Nadrukkelijk het advies om het parkeervak duidelijk als zodanig in te richten met belijning en/of gebruikmaking van een afwijkende kleur en materiaal bestrating (conform richtlijnen). </text:p>
            <text:p text:style-name="common-al">
            <text:span text:style-name="nadrukvet">BESLUIT </text:span>
          </text:p>
            <text:p text:style-name="common-al">Op grond van vorenstaande overwegingen besluiten: </text:p>
            <text:p text:style-name="common-al">1. een langsparkeervak zo dicht mogelijk gelegen bij (en in ieder geval niet verder dan 100 meter gelegen van) de woning aan de Douwes Dekkerstraat 60 te Sliedrecht als gehandicaptenparkeerplaats op kenteken aan te wijzen door plaatsing van bord E6 conform bijlage 1 van het Reglement verkeersregels en verkeerstekens 1990 (gehandicaptenparkeerplaats) met onderbord OB309 met daarop het kenteken vermeld van het betreffende voertuig. Het bord wordt geplaatst op het trottoir aan het begin van het vak (vanuit de rijrichting gezien) haaks op de rijbaan. Conform de voorschriften BABW mag dit bord ook evenwijdig aan de weg geplaatst worden;</text:p>
            <text:p text:style-name="common-al">2.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p text:style-name="common-al">3. dit besluit te zenden aan de aanvrager. </text:p>
            <text:p text:style-name="common-al">Aldus besloten te Sliedrecht, 02-08-2024, </text:p>
            <text:p text:style-name="common-al">Namens burgemeester en wethouders van de gemeente Sliedrecht, </text:p>
            <text:p text:style-name="common-al">Beleidsadviseur Verkeer, </text:p>
            <text:p text:style-name="common-al">J. Zoutewelle. </text:p>
            <text:p text:style-name="common-al">
            <text:span text:style-name="nadrukvet">Bezwaar- of beroepsclausule </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last-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378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8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8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gehandicaptenparkeerplaats op kenteken aan de IJsselstraat te Sliedrecht - Zo dicht mogelijk bij de woning aan de Douwes Dekkerstraat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gehandicaptenparkeerplaats op kenteken aan de Douwes Dekkerstraat te Sliedrecht</meta:user-defined>
    <meta:user-defined meta:name="DCTERMS.W3CDTF/DCTERMS.available">2024-08-12</meta:user-defined>
    <meta:user-defined meta:name="DCTERMS.W3CDTF/OVERHEIDop.jaargang">2024</meta:user-defined>
    <meta:user-defined meta:name="OVERHEIDop.publicationIssue">343784</meta:user-defined>
    <meta:user-defined meta:name="OVERHEIDop.GmbID/DC.identifier">gmb-2024-343784</meta:user-defined>
    <meta:user-defined meta:name="OVERHEIDop.versieInformatie"/>
  </office:meta>
</office:document-meta>
</file>