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ectie M, nummers 6173, 4459, 6224, 3671, 6223 (naast Carstenswijk 14 ) te Elim, het plaatsen van lichtmas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4 een besluit genomen op de aanvraag met zaaknummer Z2024-00000114 voor het plaatsen van lichtmasten op locatie Sectie M, nummers 6173, 4459, 6224, 3671, 6223 (naast Carstenswijk 14) te Elim.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378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8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8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4</meta:user-defined>
    <meta:user-defined meta:name="DCTERMS.abstract">Betreft: Beschikking op aanvraag op locatie Sectie M, nummers 6173, 4459, 6224, 3671, 6223 (naast Carstenswijk 14 ) te Elim</meta:user-defined>
    <dc:language>nl</dc:language>
    <meta:user-defined meta:name="OVERHEIDop.locatietype/OVERHEIDop.gebiedsmarkering">Vlak</meta:user-defined>
    <meta:user-defined meta:name="DC.title">Sectie M, nummers 6173, 4459, 6224, 3671, 6223 (naast Carstenswijk 14 ) te Elim, het plaatsen van lichtmasten</meta:user-defined>
    <meta:user-defined meta:name="DCTERMS.W3CDTF/DCTERMS.available">2024-08-06</meta:user-defined>
    <meta:user-defined meta:name="DCTERMS.W3CDTF/OVERHEIDop.jaargang">2024</meta:user-defined>
    <meta:user-defined meta:name="OVERHEIDop.publicationIssue">343782</meta:user-defined>
    <meta:user-defined meta:name="OVERHEIDop.GmbID/DC.identifier">gmb-2024-343782</meta:user-defined>
    <meta:user-defined meta:name="OVERHEIDop.versieInformatie"/>
  </office:meta>
</office:document-meta>
</file>