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21 KV INKOOPSTATION, MINERVA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21 kv inkoopstation op het perceel Minerva 1 te Heerenveen  </text:p>
            <text:p text:style-name="common-al">(18 januari 2024)</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37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PLAATSEN VAN EEN 21 KV INKOOPSTATION, MINERVA 1 HEERENVEEN</meta:user-defined>
    <meta:user-defined meta:name="DCTERMS.W3CDTF/DCTERMS.available">2024-01-22</meta:user-defined>
    <meta:user-defined meta:name="DCTERMS.W3CDTF/OVERHEIDop.jaargang">2024</meta:user-defined>
    <meta:user-defined meta:name="OVERHEIDop.publicationIssue">34378</meta:user-defined>
    <meta:user-defined meta:name="OVERHEIDop.GmbID/DC.identifier">gmb-2024-34378</meta:user-defined>
    <meta:user-defined meta:name="OVERHEIDop.versieInformatie"/>
  </office:meta>
</office:document-meta>
</file>