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0 reclame objecten van 28 oktober 2024 tot en met 4 november 2024 op diverse locaties te Nijkerkerveen en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30 juli 2024 een ontheffing (met kenmerk 1771612) verleend voor het plaatsen van 20 reclame objecten van 28 oktober 2024 tot en met 4 november 2024 op diverse locaties in Nijkerkerveen e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77161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De burgemeester van Nijkerk,</text:p>
            <text:p text:style-name="last-al">De heer mr. drs. G.D. Renkem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77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1612</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plaatsen van 20 reclame objecten van 28 oktober 2024 tot en met 4 november 2024 op diverse locaties te Nijkerkerveen en Nijkerk</meta:user-defined>
    <meta:user-defined meta:name="DCTERMS.W3CDTF/DCTERMS.available">2024-08-06</meta:user-defined>
    <meta:user-defined meta:name="DCTERMS.W3CDTF/OVERHEIDop.jaargang">2024</meta:user-defined>
    <meta:user-defined meta:name="OVERHEIDop.publicationIssue">343778</meta:user-defined>
    <meta:user-defined meta:name="OVERHEIDop.GmbID/DC.identifier">gmb-2024-343778</meta:user-defined>
    <meta:user-defined meta:name="OVERHEIDop.versieInformatie"/>
  </office:meta>
</office:document-meta>
</file>