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het plaatsen van een ketenpark Tulpencroft-, Sandecamp- en Haesackerlaan , Tulpencroftlaan 3, 1851XL Heiloo, verzenddatum 2 augustus 2024 (Z2024-00003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37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40</meta:user-defined>
    <meta:user-defined meta:name="DCTERMS.abstract">het plaatsen van een ketenpark Tulpencroft-, Sandecamp- en Haesackerlaan Tulpencroftlaan 3, 1851XL Heiloo, verzenddatum 2 augustus 2024 (Z2024-000031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iloo, verleende het plaatsen van een ketenpark Tulpencroft-, Sandecamp- en Haesackerlaan , Tulpencroftlaan 3, 1851XL Heiloo, verzenddatum 2 augustus 2024 (Z2024-00003140)</meta:user-defined>
    <meta:user-defined meta:name="DCTERMS.W3CDTF/DCTERMS.available">2024-08-06</meta:user-defined>
    <meta:user-defined meta:name="DCTERMS.W3CDTF/OVERHEIDop.jaargang">2024</meta:user-defined>
    <meta:user-defined meta:name="OVERHEIDop.publicationIssue">343773</meta:user-defined>
    <meta:user-defined meta:name="OVERHEIDop.GmbID/DC.identifier">gmb-2024-343773</meta:user-defined>
    <meta:user-defined meta:name="OVERHEIDop.versieInformatie"/>
  </office:meta>
</office:document-meta>
</file>