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ivaldipad 12, 2912X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4 een aanvraag om een omgevingsvergunning ontvangen. Het gaat over het realiseren van een dakkapel aan de voorzijde van de woning op het adres Vivaldipad 12 in Nieuwerkerk aan den IJssel. De aanvraag is geregistreerd onder kenmerk 2024-000163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7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3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ivaldipad 12, 2912XM Nieuwerkerk aan den IJssel</meta:user-defined>
    <meta:user-defined meta:name="DCTERMS.W3CDTF/DCTERMS.available">2024-08-06</meta:user-defined>
    <meta:user-defined meta:name="DCTERMS.W3CDTF/OVERHEIDop.jaargang">2024</meta:user-defined>
    <meta:user-defined meta:name="OVERHEIDop.publicationIssue">343771</meta:user-defined>
    <meta:user-defined meta:name="OVERHEIDop.GmbID/DC.identifier">gmb-2024-343771</meta:user-defined>
    <meta:user-defined meta:name="OVERHEIDop.versieInformatie"/>
  </office:meta>
</office:document-meta>
</file>