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noveren van het dak en het wijzigen van de dakpannen, Noorderhaven 98, 8861AR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Noorderhaven 98, 8861AR te Harlingen, het renoveren van het dak en het wijzigen van de dakpannen, Z2024-00337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3769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6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6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337</meta:user-defined>
    <meta:user-defined meta:name="DCTERMS.abstract">Betreft:  Besluit op locatie Noorderhaven 98, 8861AR te Harlingen</meta:user-defined>
    <dc:language>nl</dc:language>
    <meta:user-defined meta:name="OVERHEIDop.locatietype/OVERHEIDop.gebiedsmarkering">Vlak</meta:user-defined>
    <meta:user-defined meta:name="DC.title">Omgevingsvergunning verleend voor het renoveren van het dak en het wijzigen van de dakpannen, Noorderhaven 98, 8861AR te Harling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769</meta:user-defined>
    <meta:user-defined meta:name="OVERHEIDop.GmbID/DC.identifier">gmb-2024-343769</meta:user-defined>
    <meta:user-defined meta:name="OVERHEIDop.versieInformatie"/>
  </office:meta>
</office:document-meta>
</file>