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23-392 121 - 8251 NP 92 De Bruijn te Dronten aan Herfst 92, 8251 NP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voor een omgevingsvergunning ontvangen. De aanvraag heeft  is aangevraagd voor het bouwen van 23-392 121 - 8251 NP 92 De Bruijn te Dronten aan Herfst 92, 8251 NP Dront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7-01-2024. De gemeente neemt daarover waarschijnlijk voor 13-03-2024 een besluit. Als op de aanvraag een besluit is genomen publiceert de gemeente een nieuw bericht. Vanaf dat moment kunt u de documenten met informatie over de vergunning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37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94</meta:user-defined>
    <dc:language>nl</dc:language>
    <meta:user-defined meta:name="OVERHEIDop.locatietype/OVERHEIDop.gebiedsmarkering">Punt</meta:user-defined>
    <meta:user-defined meta:name="DC.title">Aanvraag vergunning voor 23-392 121 - 8251 NP 92 De Bruijn te Dronten aan Herfst 92, 8251 NP Dronten</meta:user-defined>
    <meta:user-defined meta:name="DCTERMS.W3CDTF/DCTERMS.available">2024-01-22</meta:user-defined>
    <meta:user-defined meta:name="DCTERMS.W3CDTF/OVERHEIDop.jaargang">2024</meta:user-defined>
    <meta:user-defined meta:name="OVERHEIDop.publicationIssue">34376</meta:user-defined>
    <meta:user-defined meta:name="OVERHEIDop.GmbID/DC.identifier">gmb-2024-34376</meta:user-defined>
    <meta:user-defined meta:name="OVERHEIDop.versieInformatie"/>
  </office:meta>
</office:document-meta>
</file>