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Milieumelding voor planbrief herkeuring LPG installatie Makro Amsterdam De Flinesstraat 9 , 1114AL Amsterdam-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4-00001324</text:p>
            <text:p text:style-name="common-al">Soort aanvraag: Milieumelding</text:p>
            <text:p text:style-name="common-al">Ontvangstdatum: 01-08-2024</text:p>
            <text:p text:style-name="common-al">Omschrijving: De Visser planbrief herkeuring LPG installatie Makro Amsterdam De Flinesstraat 9</text:p>
            <text:p text:style-name="common-al">Locatie: De Flinesstraat 9, 1114AL Amsterdam-Duivendrecht</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43754</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754</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754</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1324</meta:user-defined>
    <meta:user-defined meta:name="DCTERMS.abstract">Ouder-Amstel aanvraag Z2024-00001324 planbrief herkeuring LPG installatie Makro Amsterdam De Flinesstraat 9</meta:user-defined>
    <dc:language>nl</dc:language>
    <meta:user-defined meta:name="OVERHEIDop.locatietype/OVERHEIDop.gebiedsmarkering">Punt</meta:user-defined>
    <meta:user-defined meta:name="DC.title">Gemeente Ouder-Amstel: aanvraag Milieumelding voor planbrief herkeuring LPG installatie Makro Amsterdam De Flinesstraat 9 , 1114AL Amsterdam-Duivendrecht</meta:user-defined>
    <meta:user-defined meta:name="DCTERMS.W3CDTF/DCTERMS.available">2024-08-06</meta:user-defined>
    <meta:user-defined meta:name="DCTERMS.W3CDTF/OVERHEIDop.jaargang">2024</meta:user-defined>
    <meta:user-defined meta:name="OVERHEIDop.publicationIssue">343754</meta:user-defined>
    <meta:user-defined meta:name="OVERHEIDop.GmbID/DC.identifier">gmb-2024-343754</meta:user-defined>
    <meta:user-defined meta:name="OVERHEIDop.versieInformatie"/>
  </office:meta>
</office:document-meta>
</file>