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van het dak, Helmerslaan 21 5615J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4345 </text:p>
            <text:p text:style-name="common-al"> Omschrijving: vervangen van het dak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lmerslaan 21 5615JA Eindhoven</text:p>
              </text:list-item>
            </text:list>
            <text:p text:style-name="common-al"> Datum ontvangst: 01-08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3750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750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750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345</meta:user-defined>
    <meta:user-defined meta:name="DCTERMS.abstract">vervangen van het dak</meta:user-defined>
    <dc:language>nl</dc:language>
    <meta:user-defined meta:name="OVERHEIDop.locatietype/OVERHEIDop.gebiedsmarkering">Punt</meta:user-defined>
    <meta:user-defined meta:name="DC.title">Ingediende aanvraag omgevingsvergunning: vervangen van het dak, Helmerslaan 21 5615JA Eindhoven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750</meta:user-defined>
    <meta:user-defined meta:name="OVERHEIDop.GmbID/DC.identifier">gmb-2024-343750</meta:user-defined>
    <meta:user-defined meta:name="OVERHEIDop.versieInformatie"/>
  </office:meta>
</office:document-meta>
</file>