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vrijstaand woonhuis, Eschbeekweg 29, 7524 N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Eschbeekweg 29</text:span> (0153Z2024010200024): het bouwen van een vrijstaand woonhuis (verleend d.d.2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374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4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4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200024</meta:user-defined>
    <dc:language>nl</dc:language>
    <meta:user-defined meta:name="OVERHEIDop.locatietype/OVERHEIDop.gebiedsmarkering">Punt</meta:user-defined>
    <meta:user-defined meta:name="DC.title">Afhandeling beschikking het bouwen van een vrijstaand woonhuis, Eschbeekweg 29, 7524 NK Ensche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3746</meta:user-defined>
    <meta:user-defined meta:name="OVERHEIDop.GmbID/DC.identifier">gmb-2024-343746</meta:user-defined>
    <meta:user-defined meta:name="OVERHEIDop.versieInformatie"/>
  </office:meta>
</office:document-meta>
</file>