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euzenrad Boulevard Zuid Egmond aan Zee periode van vrijdag 30 augustus tot en met zondag 29 september 2024, verzenddatum 2 augustus 2024 (Z2024-00003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374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4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4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567</meta:user-defined>
    <meta:user-defined meta:name="DCTERMS.abstract">evenementenvergunning Reuzenrad Boulevard Zuid Egmond aan Zee 2024Boulevard Zuid Egmond aan Zee, verzenddatum 2 augustus 2024 (Z2024-00003567)</meta:user-defined>
    <dc:language>nl</dc:language>
    <meta:user-defined meta:name="OVERHEIDop.locatietype/OVERHEIDop.gebiedsmarkering">Punt</meta:user-defined>
    <meta:user-defined meta:name="DC.title">Gemeente Bergen, verleende evenementenvergunning Reuzenrad Boulevard Zuid Egmond aan Zee periode van vrijdag 30 augustus tot en met zondag 29 september 2024, verzenddatum 2 augustus 2024 (Z2024-00003567)</meta:user-defined>
    <meta:user-defined meta:name="DCTERMS.W3CDTF/DCTERMS.available">2024-08-06</meta:user-defined>
    <meta:user-defined meta:name="DCTERMS.W3CDTF/OVERHEIDop.jaargang">2024</meta:user-defined>
    <meta:user-defined meta:name="OVERHEIDop.publicationIssue">343741</meta:user-defined>
    <meta:user-defined meta:name="OVERHEIDop.GmbID/DC.identifier">gmb-2024-343741</meta:user-defined>
    <meta:user-defined meta:name="OVERHEIDop.versieInformatie"/>
  </office:meta>
</office:document-meta>
</file>