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rpsplein 6, 3941JH Doorn, Verbouwen en verduurzamen woningen en kantoor en huisnummerbesluit (RX2024-00001041, 1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rpsplein 6, 3941JH Doorn, Verbouwen en verduurzamen woningen en kantoor en huisnummerbesluit (RX2024-00001041, 1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373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3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3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RX2024-00001041</meta:user-defined>
    <meta:user-defined meta:name="DCTERMS.abstract">Dorpsplein 6, 3941JH Doorn, Verbouwen en verduurzamen woningen en kantoor en huisnummerbesluit (RX2024-00001041, 1 augustus 2024)</meta:user-defined>
    <dc:language>nl</dc:language>
    <meta:user-defined meta:name="OVERHEIDop.locatietype/OVERHEIDop.gebiedsmarkering">Vlak</meta:user-defined>
    <meta:user-defined meta:name="DC.title">Gemeente Utrechtse Heuvelrug, verleende omgevingsvergunning - Dorpsplein 6, 3941JH Doorn, Verbouwen en verduurzamen woningen en kantoor en huisnummerbesluit (RX2024-00001041, 1 augustus 2024)</meta:user-defined>
    <meta:user-defined meta:name="DCTERMS.W3CDTF/DCTERMS.available">2024-08-06</meta:user-defined>
    <meta:user-defined meta:name="DCTERMS.W3CDTF/OVERHEIDop.jaargang">2024</meta:user-defined>
    <meta:user-defined meta:name="OVERHEIDop.publicationIssue">343737</meta:user-defined>
    <meta:user-defined meta:name="OVERHEIDop.GmbID/DC.identifier">gmb-2024-343737</meta:user-defined>
    <meta:user-defined meta:name="OVERHEIDop.versieInformatie"/>
  </office:meta>
</office:document-meta>
</file>