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Vestingeiland te Naarden 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Vestingeiland te Naarden Vesting. Het evenement vindt dit jaar plaats van maandag 19 augustus tot en met vrijdag 30 augustus 2024. </text:p>
            <text:p text:style-name="common-al">(2 augustus 2024 verzonde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73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3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meerjaren evenementenvergunning voor het organiseren van Vestingeiland te Naarden Vesting</meta:user-defined>
    <meta:user-defined meta:name="DCTERMS.W3CDTF/DCTERMS.available">2024-08-06</meta:user-defined>
    <meta:user-defined meta:name="DCTERMS.W3CDTF/OVERHEIDop.jaargang">2024</meta:user-defined>
    <meta:user-defined meta:name="OVERHEIDop.publicationIssue">343736</meta:user-defined>
    <meta:user-defined meta:name="OVERHEIDop.GmbID/DC.identifier">gmb-2024-343736</meta:user-defined>
    <meta:user-defined meta:name="OVERHEIDop.versieInformatie"/>
  </office:meta>
</office:document-meta>
</file>