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 Heure 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4 vindt het buurtfeest de Heure plaats aan Lebbenbruggedijk 40 in Borculo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73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3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3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uurtfeest Heure , Borculo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34</meta:user-defined>
    <meta:user-defined meta:name="OVERHEIDop.GmbID/DC.identifier">gmb-2024-343734</meta:user-defined>
    <meta:user-defined meta:name="OVERHEIDop.versieInformatie"/>
  </office:meta>
</office:document-meta>
</file>