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8, 3941EE Doorn, realiseren van een uitbouw, bouwtechnisch  (RX2024-00001842,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8, 3941EE Doorn, realiseren van een uitbouw (RX2024-00001842, 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73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42</meta:user-defined>
    <meta:user-defined meta:name="DCTERMS.abstract">Beatrixlaan 8, 3941EE Doorn, realiseren van een uitbouw, bouwtechnisch (RX2024-00001842, 2 augustus 2024)</meta:user-defined>
    <dc:language>nl</dc:language>
    <meta:user-defined meta:name="OVERHEIDop.locatietype/OVERHEIDop.gebiedsmarkering">Vlak</meta:user-defined>
    <meta:user-defined meta:name="DC.title">Gemeente Utrechtse Heuvelrug, verleende omgevingsvergunning - Beatrixlaan 8, 3941EE Doorn, realiseren van een uitbouw, bouwtechnisch  (RX2024-00001842, 2 augustus 2024)</meta:user-defined>
    <meta:user-defined meta:name="DCTERMS.W3CDTF/DCTERMS.available">2024-08-06</meta:user-defined>
    <meta:user-defined meta:name="DCTERMS.W3CDTF/OVERHEIDop.jaargang">2024</meta:user-defined>
    <meta:user-defined meta:name="OVERHEIDop.publicationIssue">343732</meta:user-defined>
    <meta:user-defined meta:name="OVERHEIDop.GmbID/DC.identifier">gmb-2024-343732</meta:user-defined>
    <meta:user-defined meta:name="OVERHEIDop.versieInformatie"/>
  </office:meta>
</office:document-meta>
</file>