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meente Stichtse Vecht - RVV ontheffing piket auto d.d. 2-8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ugustus 2024</text:p>
            <text:p text:style-name="common-al">Zaaknummer: Z2024-00001215Ontheffing is verleend op grond van artikel 62 van het RVV 1990. De ontheffing is verleend binnen heel Stichtse Vecht voor het uitvoeren van werkzaamheden van namens de gemeente.</text:p>
            <text:p text:style-name="common-al">U kunt bezwaar maken tot en met 13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372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5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Punt</meta:user-defined>
    <meta:user-defined meta:name="DC.title">Gemeente Stichtse Vecht - Omgevingsvergunning Gemeente Stichtse Vecht - RVV ontheffing piket auto d.d. 2-8-24</meta:user-defined>
    <meta:user-defined meta:name="OVERHEIDop.datumEindeReactietermijn">2024-09-13</meta:user-defined>
    <meta:user-defined meta:name="OVERHEIDop.terinzageleggingBG">https://jeleefomgeving.nl/inzien/823214527/96fd2839-50b6-11ef-a33a-0050560122a3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28</meta:user-defined>
    <meta:user-defined meta:name="OVERHEIDop.GmbID/DC.identifier">gmb-2024-343728</meta:user-defined>
    <meta:user-defined meta:name="OVERHEIDop.versieInformatie"/>
  </office:meta>
</office:document-meta>
</file>