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JOL Alkmaar vanaf 19 augustus 20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kmaar<text:span text:style-name="nadrukvet">; </text:span>het organiseren van JOL Alkmaar vanaf 19 augustus 2024</text:p>
            <text:p text:style-name="common-al">
            
          </text:p>
            <text:p text:style-name="common-al">Datum ontvangst: 09-05-2024</text:p>
            <text:p text:style-name="common-al">Zaaknummer: 000068341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72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2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2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34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Verleend: het organiseren van JOL Alkmaar vanaf 19 augustus 2024, alkmaar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23</meta:user-defined>
    <meta:user-defined meta:name="OVERHEIDop.GmbID/DC.identifier">gmb-2024-343723</meta:user-defined>
    <meta:user-defined meta:name="OVERHEIDop.versieInformatie"/>
  </office:meta>
</office:document-meta>
</file>