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126458) Laan van Oostenburg 36 Voorburg voor het vervangen van het glas van de voordeur en het plaatsen van een warmtepomp buitenunit en het maken van een doorbraak en het plaatsen van een dakkapel e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het glas van de voordeur en het plaatsen van een warmtepomp buitenunit en het maken van een doorbraak en het plaatsen van een dakkapel en het plaatsen van een dakraam. </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 augustus 2024</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72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2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1126458) Laan van Oostenburg 36 Voorburg voor het vervangen van het glas van de voordeur en het plaatsen van een warmtepomp buitenunit en het maken van een doorbraak en het plaatsen van een dakkapel en het plaatsen van een dakraam</meta:user-defined>
    <meta:user-defined meta:name="DCTERMS.W3CDTF/DCTERMS.available">2024-08-06</meta:user-defined>
    <meta:user-defined meta:name="DCTERMS.W3CDTF/OVERHEIDop.jaargang">2024</meta:user-defined>
    <meta:user-defined meta:name="OVERHEIDop.publicationIssue">343722</meta:user-defined>
    <meta:user-defined meta:name="OVERHEIDop.GmbID/DC.identifier">gmb-2024-343722</meta:user-defined>
    <meta:user-defined meta:name="OVERHEIDop.versieInformatie"/>
  </office:meta>
</office:document-meta>
</file>