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8, 3941EE Doorn, Realiseren uitbouw woonhuis Beatrixlaan 8 te Doorn, planologisch (RX2024-00001821,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8, 3941EE Doorn, Realiseren uitbouw woonhuis Beatrixlaan 8 te Doorn (RX2024-00001821,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72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821</meta:user-defined>
    <meta:user-defined meta:name="DCTERMS.abstract">Beatrixlaan 8, 3941EE Doorn, Realiseren uitbouw woonhuis Beatrixlaan 8 te Doorn, planologisch (RX2024-00001821, 2 augustus 2024)</meta:user-defined>
    <dc:language>nl</dc:language>
    <meta:user-defined meta:name="OVERHEIDop.locatietype/OVERHEIDop.gebiedsmarkering">Vlak</meta:user-defined>
    <meta:user-defined meta:name="DC.title">Gemeente Utrechtse Heuvelrug, verleende omgevingsvergunning - Beatrixlaan 8, 3941EE Doorn, Realiseren uitbouw woonhuis Beatrixlaan 8 te Doorn, planologisch (RX2024-00001821, 2 augustus 2024)</meta:user-defined>
    <meta:user-defined meta:name="DCTERMS.W3CDTF/DCTERMS.available">2024-08-06</meta:user-defined>
    <meta:user-defined meta:name="DCTERMS.W3CDTF/OVERHEIDop.jaargang">2024</meta:user-defined>
    <meta:user-defined meta:name="OVERHEIDop.publicationIssue">343720</meta:user-defined>
    <meta:user-defined meta:name="OVERHEIDop.GmbID/DC.identifier">gmb-2024-343720</meta:user-defined>
    <meta:user-defined meta:name="OVERHEIDop.versieInformatie"/>
  </office:meta>
</office:document-meta>
</file>