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kapsalon aan huis aan Zoete Ermgaard 6 5688 VZ i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DSO ontvangen. De vergunning is aangevraagd voor het starten van een kapsalon aan huis aan Zoete Ermgaard 6 5688 VZ in Oirschot. Het kenmerk van de gemeente voor deze zaak is 08235178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1-2024 19:57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4372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7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7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351781</meta:user-defined>
    <meta:user-defined meta:name="DCTERMS.abstract">starten van een kapsalon aan 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tarten van een kapsalon aan huis aan Zoete Ermgaard 6 5688 VZ in Oirschot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372</meta:user-defined>
    <meta:user-defined meta:name="OVERHEIDop.GmbID/DC.identifier">gmb-2024-34372</meta:user-defined>
    <meta:user-defined meta:name="OVERHEIDop.versieInformatie"/>
  </office:meta>
</office:document-meta>
</file>