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43 in Schoorl, het vervangen van de dakkapellen en het aanleggen van een uitrit, verzenddatum 25 juli 2024 (Z23 147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371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1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1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ereweg 143 in Schoorl, het vervangen van de dakkapellen en het aanleggen van een uitrit, verzenddatum 25 juli 2024 (Z23 147669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3715</meta:user-defined>
    <meta:user-defined meta:name="OVERHEIDop.GmbID/DC.identifier">gmb-2024-343715</meta:user-defined>
    <meta:user-defined meta:name="OVERHEIDop.versieInformatie"/>
  </office:meta>
</office:document-meta>
</file>