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ectie Q, perceelnummer 2351 (Bazuinerweg 4a) te Zuidwolde, het 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4 een besluit genomen op de aanvraag met zaaknummer Z2023-00000949 voor het bouwen van een woning en een bijgebouw op locatie Sectie Q, perceelnummer 2351 (Bazuinerweg 4a) te Zuidwolde.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realiseren of veranderen van een uitweg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370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0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0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49</meta:user-defined>
    <meta:user-defined meta:name="DCTERMS.abstract">Betreft: Beschikking op aanvraag op locatie Sectie Q, perceelnummer 2351 (Bazuinerweg) te Zuidwolde</meta:user-defined>
    <dc:language>nl</dc:language>
    <meta:user-defined meta:name="OVERHEIDop.locatietype/OVERHEIDop.gebiedsmarkering">Vlak</meta:user-defined>
    <meta:user-defined meta:name="DC.title">Sectie Q, perceelnummer 2351 (Bazuinerweg 4a) te Zuidwolde, het bouwen van een woning en een bijgebouw</meta:user-defined>
    <meta:user-defined meta:name="DCTERMS.W3CDTF/DCTERMS.available">2024-08-06</meta:user-defined>
    <meta:user-defined meta:name="DCTERMS.W3CDTF/OVERHEIDop.jaargang">2024</meta:user-defined>
    <meta:user-defined meta:name="OVERHEIDop.publicationIssue">343705</meta:user-defined>
    <meta:user-defined meta:name="OVERHEIDop.GmbID/DC.identifier">gmb-2024-343705</meta:user-defined>
    <meta:user-defined meta:name="OVERHEIDop.versieInformatie"/>
  </office:meta>
</office:document-meta>
</file>