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weede Helmersstraat 35-H 1054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, het verwijderen van twee schouwen en het bouwen van een uitbouw aan de achtergevel.</text:p>
            <text:p text:style-name="common-al">Besluit verzonden op: 02-08-2024</text:p>
            <text:p text:style-name="common-al">Zaakadres: Tweede Helmersstraat 35-H 1054CC Amsterdam</text:p>
            <text:p text:style-name="common-al">Zaaknummer: Z2024-012413</text:p>
            <text:p text:style-name="common-al">DSO-nummer: 202405220032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70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0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0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413</meta:user-defined>
    <meta:user-defined meta:name="DCTERMS.abstract">wijzigen van de indeling, het verwijderen van 2 schouwen en het bouwen van een uitbouw a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Tweede Helmersstraat 35-H 1054CC Amsterda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01</meta:user-defined>
    <meta:user-defined meta:name="OVERHEIDop.GmbID/DC.identifier">gmb-2024-343701</meta:user-defined>
    <meta:user-defined meta:name="OVERHEIDop.versieInformatie"/>
  </office:meta>
</office:document-meta>
</file>