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deratieve Selectiewedstrijd Streetfishing op 8 september 2024 met een route door de binnenstad (diepenring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eratieve Selectiewedstrijd Streetfishing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zo 8 september 08:00 - 10:00 uur, afbouw gereed zo 8 september 16:00 uur </text:p>
                  </table:table-cell>
                  <table:table-cell table:style-name="entry" table:number-rows-spanned="1" table:number-columns-spanned="1">
                    <text:p text:style-name="table_al">Route door de binnenstad (diepenring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0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Federatieve Selectiewedstrijd Streetfishing op 8 september 2024 met een route door de binnenstad (diepenring)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00</meta:user-defined>
    <meta:user-defined meta:name="OVERHEIDop.GmbID/DC.identifier">gmb-2024-343700</meta:user-defined>
    <meta:user-defined meta:name="OVERHEIDop.versieInformatie"/>
  </office:meta>
</office:document-meta>
</file>