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E4396 KAVEL 2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E4396 Kavel 2 Jagersboschlaan Vught, bouwen villa, Z23 – 269547.</text:p>
            <text:p text:style-name="common-al"/>
            <text:p text:style-name="last-al">De brief is verzonden op 17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3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E4396 KAVEL 2 JAGERSBOSCHLAAN VUG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370</meta:user-defined>
    <meta:user-defined meta:name="OVERHEIDop.GmbID/DC.identifier">gmb-2024-34370</meta:user-defined>
    <meta:user-defined meta:name="OVERHEIDop.versieInformatie"/>
  </office:meta>
</office:document-meta>
</file>