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een els, De Jister t.h.v. 28, Tyt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t.h.v. 28, Tytskerk</text:p>
            <text:p text:style-name="common-al">Zaaknummer: 737117930</text:p>
            <text:p text:style-name="common-al">het vellen van een els</text:p>
            <text:p text:style-name="common-al">Datum ontvangst: 01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36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een els, De Jister t.h.v. 28, Tytsker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690</meta:user-defined>
    <meta:user-defined meta:name="OVERHEIDop.GmbID/DC.identifier">gmb-2024-343690</meta:user-defined>
    <meta:user-defined meta:name="OVERHEIDop.versieInformatie"/>
  </office:meta>
</office:document-meta>
</file>