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39, 1851AT Heiloo, het bouwen van een bijgebouw (atelier en garage, na sloop bestaande bijgebouwen), datum ontvangst 23 juli 2024 (Z2024-00004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368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8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04</meta:user-defined>
    <meta:user-defined meta:name="DCTERMS.abstract">Kennemerstraatweg 39, 1851AT Heiloo, het bouwen van een bijgebouw (atelier en garage, na sloop bestaande bijgebouwen), datum ontvangst 23 juli 2024 (Z2024-00004404)</meta:user-defined>
    <dc:language>nl</dc:language>
    <meta:user-defined meta:name="OVERHEIDop.locatietype/OVERHEIDop.gebiedsmarkering">Vlak</meta:user-defined>
    <meta:user-defined meta:name="DC.title">Gemeente Heiloo, ontvangen aanvraag omgevingsvergunning, Kennemerstraatweg 39, 1851AT Heiloo, het bouwen van een bijgebouw (atelier en garage, na sloop bestaande bijgebouwen), datum ontvangst 23 juli 2024 (Z2024-00004404)</meta:user-defined>
    <meta:user-defined meta:name="DCTERMS.W3CDTF/DCTERMS.available">2024-08-06</meta:user-defined>
    <meta:user-defined meta:name="DCTERMS.W3CDTF/OVERHEIDop.jaargang">2024</meta:user-defined>
    <meta:user-defined meta:name="OVERHEIDop.publicationIssue">343688</meta:user-defined>
    <meta:user-defined meta:name="OVERHEIDop.GmbID/DC.identifier">gmb-2024-343688</meta:user-defined>
    <meta:user-defined meta:name="OVERHEIDop.versieInformatie"/>
  </office:meta>
</office:document-meta>
</file>