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Lebuinuskerk, Grote Kerkhof 38 te Deventer (1959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Bierfestival ontvangen voor het evenement Deventer Bierfestival plaatsvindend op 5 oktober 2024 in de Lebuinuskerk, Grote Kerkhof 38 te Deventer.</text:p>
            <text:p text:style-name="common-al">De aanvraag ligt van 6 augustus 2024 t/m 20 augustus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367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7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e Lebuinuskerk, Grote Kerkhof 38 te Deventer (195903-2024)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77</meta:user-defined>
    <meta:user-defined meta:name="OVERHEIDop.GmbID/DC.identifier">gmb-2024-343677</meta:user-defined>
    <meta:user-defined meta:name="OVERHEIDop.versieInformatie"/>
  </office:meta>
</office:document-meta>
</file>