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saneren van asbestbuis garageboxen (Onvoorzien asbest buis), Jullensstraat 32, 9721 BK Groningen, Jullensstraat 34, 9721 BK Groningen, Jullensstraat 36, 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saneren van asbestbuis garageboxen (Onvoorzien asbest buis) aan Jullensstraat 32  te Groningen Jullensstraat 34  te Groningen Jullensstraat 36  te Groningen Jullensstraat 38  te Groningen Jullensstraat 40  te Groningen  Verzoeklocatie 2024071800372 </text:span>
          </text:p>
            <text:p text:style-name="common-al">De gemeente Groningen heeft op 18-07-2024 een melding sloopwerkzaamheden ontvangen voor het saneren van asbestbuis garageboxen (Onvoorzien asbest buis) aan Jullensstraat 32  te Groningen Jullensstraat 34  te Groningen Jullensstraat 36  te Groningen Jullensstraat 38  te Groningen Jullensstraat 40  te Groningen  Verzoeklocatie 2024071800372 , dossiernummer GRN-00005918.</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66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6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6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0591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melding sloopwerkzaamheden, het saneren van asbestbuis garageboxen (Onvoorzien asbest buis), Jullensstraat 32, 9721 BK Groningen, Jullensstraat 34, 9721 BK Groningen, Jullensstraat 36, 97</meta:user-defined>
    <meta:user-defined meta:name="OVERHEIDop.datumEindeReactietermijn">2024-09-17</meta:user-defined>
    <meta:user-defined meta:name="OVERHEIDop.terinzageleggingBG">https://groningen.lokalebekendmakingen.nl/case/1:9822:32341</meta:user-defined>
    <meta:user-defined meta:name="DCTERMS.W3CDTF/DCTERMS.available">2024-08-06</meta:user-defined>
    <meta:user-defined meta:name="DCTERMS.W3CDTF/OVERHEIDop.jaargang">2024</meta:user-defined>
    <meta:user-defined meta:name="OVERHEIDop.publicationIssue">343664</meta:user-defined>
    <meta:user-defined meta:name="OVERHEIDop.GmbID/DC.identifier">gmb-2024-343664</meta:user-defined>
    <meta:user-defined meta:name="OVERHEIDop.versieInformatie"/>
  </office:meta>
</office:document-meta>
</file>