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tijdelijk plaatsen van gevelsteigers 20m2 aan de Nieuwstraat 51, 53 en 5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 een besluit genomen op de aanvraag met zaaknummer Z2024-00002410 voor een Omgevingsvergunning voor het tijdelijk plaatsen van gevelsteigers 20m2 op locatie Nieuwstraat 51, 53 en 55 in Hengelo. De vergunning is toegekend en verzonden op de besluitdatum. Het besluit betreft de volgende onderdelen:</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65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5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5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10</meta:user-defined>
    <meta:user-defined meta:name="DCTERMS.abstract">Betreft: Beschikking op aanvraag op locatie Nieuwstraat 53 en 55 in Heng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Omgevingsvergunning, tijdelijk plaatsen van gevelsteigers 20m2 aan de Nieuwstraat 51, 53 en 55 in Hengelo</meta:user-defined>
    <meta:user-defined meta:name="DCTERMS.W3CDTF/DCTERMS.available">2024-08-06</meta:user-defined>
    <meta:user-defined meta:name="DCTERMS.W3CDTF/OVERHEIDop.jaargang">2024</meta:user-defined>
    <meta:user-defined meta:name="OVERHEIDop.publicationIssue">343652</meta:user-defined>
    <meta:user-defined meta:name="OVERHEIDop.GmbID/DC.identifier">gmb-2024-343652</meta:user-defined>
    <meta:user-defined meta:name="OVERHEIDop.versieInformatie"/>
  </office:meta>
</office:document-meta>
</file>