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: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@ZAAK_ACT_Activiteittype@ @ZAAK_VZK_ACT_Activiteitnaam@</text:p>
            <text:p text:style-name="common-al">Met de adressering			: Schoolstraat 37, 3131 CW Vlaardingen </text:p>
            <text:p text:style-name="common-al">Kenmerk							: 0000339439 / </text:p>
            <text:p text:style-name="common-al">Type aanvraag				: Omgevingsvergunning regulier [Omgevingswet]</text:p>
            <text:p text:style-name="common-al">Datum ontvangst				: 18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36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9439</meta:user-defined>
    <meta:user-defined meta:name="DCTERMS.abstract">is een vpu hoeft niet gepubliceerd te worden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65</meta:user-defined>
    <meta:user-defined meta:name="OVERHEIDop.GmbID/DC.identifier">gmb-2024-34365</meta:user-defined>
    <meta:user-defined meta:name="OVERHEIDop.versieInformatie"/>
  </office:meta>
</office:document-meta>
</file>