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feestje (kenmerk 1125569) grasveld ter hoogte van tuinen van onder andere Populierendreef 466 Voor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een kinderfeestje op 24 augustus 2024 van 13.00 uur tot 19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1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64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4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4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kinderfeestje (kenmerk 1125569) grasveld ter hoogte van tuinen van onder andere Populierendreef 466 Voorbur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45</meta:user-defined>
    <meta:user-defined meta:name="OVERHEIDop.GmbID/DC.identifier">gmb-2024-343645</meta:user-defined>
    <meta:user-defined meta:name="OVERHEIDop.versieInformatie"/>
  </office:meta>
</office:document-meta>
</file>