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quitalaan 104 1064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Mezquitalaan 104</text:p>
            <text:p text:style-name="common-al">Zaakadres: Mezquitalaan 104 1064NS Amsterdam</text:p>
            <text:p text:style-name="common-al">Datum ontvangst: 26-07-2024</text:p>
            <text:p text:style-name="common-al">Zaaknummer: Z2024-021396</text:p>
            <text:p text:style-name="common-al">DSO-nummer: 20240726002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63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3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3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396</meta:user-defined>
    <meta:user-defined meta:name="DCTERMS.abstract">bouwkundig splitsen Mezquitalaan 1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zquitalaan 104 1064NS Amsterda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33</meta:user-defined>
    <meta:user-defined meta:name="OVERHEIDop.GmbID/DC.identifier">gmb-2024-343633</meta:user-defined>
    <meta:user-defined meta:name="OVERHEIDop.versieInformatie"/>
  </office:meta>
</office:document-meta>
</file>