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archemseweg 2, 7241JD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Barchemseweg 2, 7241JD Lochem, het plaatsen van zonnepanelen bij een gemeentelijk monument, Z2024-01358, 2 augustus 2024</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de afdeling Publiekscontact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43629</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629</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629</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358</meta:user-defined>
    <meta:user-defined meta:name="DCTERMS.abstract">Z2024-01358 Barchemseweg 2, 7241JD Lochem</meta:user-defined>
    <dc:language>nl</dc:language>
    <meta:user-defined meta:name="OVERHEIDop.locatietype/OVERHEIDop.gebiedsmarkering">Vlak</meta:user-defined>
    <meta:user-defined meta:name="DC.title">Verlenging beslistermijn Omgevingsvergunning, Barchemseweg 2, 7241JD Lochem</meta:user-defined>
    <meta:user-defined meta:name="DCTERMS.W3CDTF/DCTERMS.available">2024-08-14</meta:user-defined>
    <meta:user-defined meta:name="DCTERMS.W3CDTF/OVERHEIDop.jaargang">2024</meta:user-defined>
    <meta:user-defined meta:name="OVERHEIDop.publicationIssue">343629</meta:user-defined>
    <meta:user-defined meta:name="OVERHEIDop.GmbID/DC.identifier">gmb-2024-343629</meta:user-defined>
    <meta:user-defined meta:name="OVERHEIDop.versieInformatie"/>
  </office:meta>
</office:document-meta>
</file>