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gevelpui project Lodewijk I, Nieuwe Emmasingel ongenummeerd  , Nieuwe Emmasingel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342 </text:p>
            <text:p text:style-name="common-al"> Omschrijving: vervangen gevelpui project Lodewijk 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ongenummeerd  </text:p>
              </text:list-item>
              <text:list-item text:style-override="id1-3-2-1-1-5-2">
                <text:number>-</text:number>
                <text:p text:style-name="al"/>
                <text:p text:style-name="al">Nieuwe Emmasingel ongenummerd  </text:p>
              </text:list-item>
            </text:list>
            <text:p text:style-name="common-al"> Datum ontvangst: 01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62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2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2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342</meta:user-defined>
    <meta:user-defined meta:name="DCTERMS.abstract">vervangen gevelpui project Lodewijk I</meta:user-defined>
    <dc:language>nl</dc:language>
    <meta:user-defined meta:name="OVERHEIDop.locatietype/OVERHEIDop.gebiedsmarkering">Vlak</meta:user-defined>
    <meta:user-defined meta:name="DC.title">Ingediende aanvraag omgevingsvergunning: vervangen gevelpui project Lodewijk I, Nieuwe Emmasingel ongenummeerd  , Nieuwe Emmasingel ongenummerd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628</meta:user-defined>
    <meta:user-defined meta:name="OVERHEIDop.GmbID/DC.identifier">gmb-2024-343628</meta:user-defined>
    <meta:user-defined meta:name="OVERHEIDop.versieInformatie"/>
  </office:meta>
</office:document-meta>
</file>