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realiseren van winkels en studio's, Postbus 22 7720AA Dalfsen, Prinsenstraat 31 7721AH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-8-2023 besloten om de beslistermijn voor onderstaande aanvraag met zaaknummer te verlengen voor een periode van maximaal 6 weken.</text:p>
            <text:p text:style-name="common-al">
            <text:span text:style-name="nadrukvet">Kenmerk:</text:span> Z/24/712759</text:p>
            <text:p text:style-name="common-al">
            <text:span text:style-name="nadrukvet">Ingekomen:</text:span> 29-12-2023</text:p>
            <text:p text:style-name="common-al">
            <text:span text:style-name="nadrukvet">Locatie:</text:span> Postbus 22 7720AA Dalfsen, Prinsenstraat 31 7721AH Dalfsen, </text:p>
            <text:p text:style-name="common-al">
            <text:span text:style-name="nadrukvet">Projectomschrijving:</text:span> het realiseren van winkels en studio's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61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1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1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759</meta:user-defined>
    <meta:user-defined meta:name="DCTERMS.abstract">het realiseren van winkels en studio's</meta:user-defined>
    <dc:language>nl</dc:language>
    <meta:user-defined meta:name="OVERHEIDop.locatietype/OVERHEIDop.gebiedsmarkering">Punt</meta:user-defined>
    <meta:user-defined meta:name="DC.title">Verlenging Beslistermijn, het realiseren van winkels en studio's, Postbus 22 7720AA Dalfsen, Prinsenstraat 31 7721AH Dalfsen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15</meta:user-defined>
    <meta:user-defined meta:name="OVERHEIDop.GmbID/DC.identifier">gmb-2024-343615</meta:user-defined>
    <meta:user-defined meta:name="OVERHEIDop.versieInformatie"/>
  </office:meta>
</office:document-meta>
</file>